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background-color="#ff8080"/>
    </style:style>
    <style:style style:name="P2" style:family="paragraph" style:parent-style-name="Standard">
      <style:text-properties fo:background-color="#ff6633"/>
    </style:style>
    <style:style style:name="P3" style:family="paragraph" style:parent-style-name="Standard">
      <style:text-properties fo:background-color="#99284c"/>
    </style:style>
    <style:style style:name="P4" style:family="paragraph" style:parent-style-name="Standard">
      <style:text-properties style:font-name="Angsana New" fo:background-color="#ff3333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color="#ff6633"/>
    </style:style>
    <style:style style:name="P7" style:family="paragraph" style:parent-style-name="Standard">
      <style:text-properties fo:color="#0047ff"/>
    </style:style>
    <style:style style:name="P8" style:family="paragraph" style:parent-style-name="Standard">
      <style:paragraph-properties fo:background-color="#00b8ff">
        <style:background-image/>
      </style:paragraph-properties>
      <style:text-properties style:font-name="Algerian"/>
    </style:style>
    <style:style style:name="P9" style:family="paragraph" style:parent-style-name="Standard">
      <style:paragraph-properties fo:background-color="#ffff99">
        <style:background-image/>
      </style:paragraph-properties>
      <style:text-properties style:font-name="Algerian"/>
    </style:style>
    <style:style style:name="T1" style:family="text">
      <style:text-properties style:font-name="Algerian" fo:background-color="#ff6633"/>
    </style:style>
    <style:style style:name="T2" style:family="text">
      <style:text-properties fo:background-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Mathieu et d'Hervé CE1-CE2</text:p>
      <text:p text:style-name="P1"/>
      <text:p text:style-name="Standard"/>
      <text:p text:style-name="P2">Dans notre classe,il y a 23 élèves. 13 filles et 10 garçons.</text:p>
      <text:p text:style-name="Standard"/>
      <text:p text:style-name="P8">Nos <text:s/>deux maitres s'appellent Hervé et Mathieu.</text:p>
      <text:p text:style-name="P8"/>
      <text:p text:style-name="P3">Nous avons un nouvel élève qui s'appelle Mahé.</text:p>
      <text:p text:style-name="Standard"/>
      <text:p text:style-name="P9">Nous allons faire une sortie cette année en classe de mer à Guidel pendant 5 jours.</text:p>
      <text:p text:style-name="Standard"/>
      <text:p text:style-name="P5">Nous avons un nouveau TBI.</text:p>
      <text:p text:style-name="Standard"/>
      <text:p text:style-name="P6">Les niveaux de la classe sont CE1 et CE2.</text:p>
      <text:p text:style-name="Standard"/>
      <text:p text:style-name="P7">Nons travaillons sur les dauphins ,les arbres, les fruits et des châteaux en arts plastiques.</text:p>
      <text:p text:style-name="P7"/>
      <text:p text:style-name="Standard">Nous apprenons l'anglais.</text:p>
      <text:p text:style-name="Standard"/>
      <text:p text:style-name="P2">Nous lisons « les géants du parc » « S.O.S. Dauphin » « Coeur de lion » et « la princesse grenouille ».</text:p>
      <text:p text:style-name="Standard"/>
      <text:p text:style-name="P4">Nous fabriquons des téléphones tursiop.</text:p>
      <text:p text:style-name="Standard"/>
      <text:p text:style-name="Standard"/>
      <text:p text:style-name="Standard"><text:span text:style-name="T2">Carla</text:span> e<text:span text:style-name="T1">t Lili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02:02.46</meta:creation-date>
    <dc:date>2015-02-06T11:51:15.92</dc:date>
    <meta:editing-duration>PT1H14M32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12" meta:character-count="614"/>
  </office:meta>
</office:document-meta>
</file>