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fo:color="#00b8ff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fo:color="#ff3333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7e0021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993366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ff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ff00ff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c5000b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579d1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280099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b80047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ff950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8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996633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ffff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ff950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2300d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c5000b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Classe<text:s text:c="2"/>de Corinne<text:s/></text:span><text:span text:style-name="T2">CM1-CM2</text:span></text:p>
      <text:p text:style-name="P1"><text:span text:style-name="T3"/></text:p>
      <text:p text:style-name="P1"><text:span text:style-name="T4">Dans notre classe ,il y a 24 élèves,</text:span><text:span text:style-name="T5"><text:s/></text:span><text:span text:style-name="T6">14 filles et 10 garçons.</text:span></text:p>
      <text:p text:style-name="P2"><text:span text:style-name="T7">Notre maîtresse s'appelle Corinne.</text:span></text:p>
      <text:p text:style-name="P3"><text:span text:style-name="T8">Notre nouvel élè</text:span><text:span text:style-name="T9">ve s'appelle<text:s/></text:span><text:span text:style-name="T10">Dimitri.</text:span></text:p>
      <text:p text:style-name="P3"><text:span text:style-name="T11">Nous allons faire une sortie à Rennes p</text:span><text:span text:style-name="T12">uis au théatre et au collège.</text:span></text:p>
      <text:p text:style-name="P4"><text:span text:style-name="T13">Depuis la rentrée nous avons un TBI.</text:span></text:p>
      <text:p text:style-name="P4"><text:span text:style-name="T14">Les niveaux sont CM1 et CM2.</text:span></text:p>
      <text:p text:style-name="P4"><text:span text:style-name="T15">Nous apprenons l'anglais.</text:span></text:p>
      <text:p text:style-name="P4"><text:span text:style-name="T16">Nous lisons "passager clandestin".</text:span></text:p>
      <text:p text:style-name="P5"><text:span text:style-name="T17">Nous fabriquons une carte de voeux</text:span><text:span text:style-name="T18">.</text:span></text:p>
      <text:p text:style-name="P5"><text:span text:style-name="T19"/></text:p>
      <text:p text:style-name="P6"><text:span text:style-name="T20">Louann,</text:span><text:span text:style-name="T21">Oriane,</text:span><text:span text:style-name="T22">Victor.</text:span><text:span text:style-name="T23"><text:s text:c="25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