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Times New Roman" fo:color="#FF00FF" fo:font-size="14pt" style:font-size-asian="14pt"/>
    </style:style>
    <style:style style:name="T3" style:parent-style-name="Policepardéfaut" style:family="text">
      <style:text-properties style:font-name="Times New Roman" style:font-name-asian="Times New Roman" style:font-name-complex="Times New Roman" fo:color="#00FFFF" fo:font-size="14pt" style:font-size-asian="14pt"/>
    </style:style>
    <style:style style:name="T4" style:parent-style-name="Policepardéfaut" style:family="text">
      <style:text-properties style:font-name="Times New Roman" style:font-name-asian="Times New Roman" style:font-name-complex="Times New Roman" fo:color="#004DBB" fo:font-size="14pt" style:font-size-asian="14pt"/>
    </style:style>
    <style:style style:name="T5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Policepardéfaut" style:family="text">
      <style:text-properties style:font-name="Times New Roman" style:font-name-asian="Times New Roman" style:font-name-complex="Times New Roman" fo:color="#FF420E" fo:font-size="14pt" style:font-size-asian="14pt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Policepardéfaut" style:family="text">
      <style:text-properties style:font-name="Times New Roman" style:font-name-asian="Times New Roman" style:font-name-complex="Times New Roman" fo:color="#FF8080" fo:font-size="14pt" style:font-size-asian="14pt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Policepardéfaut" style:family="text">
      <style:text-properties style:font-name="Times New Roman" style:font-name-asian="Times New Roman" style:font-name-complex="Times New Roman" fo:color="#FF420E" fo:font-size="14pt" style:font-size-asian="14pt"/>
    </style:style>
    <style:style style:name="T14" style:parent-style-name="Policepardéfaut" style:family="text">
      <style:text-properties style:font-name="Times New Roman" style:font-name-asian="Times New Roman" style:font-name-complex="Times New Roman" fo:color="#FF420E" fo:font-size="14pt" style:font-size-asian="14pt"/>
    </style:style>
    <style:style style:name="P15" style:parent-style-name="Normal" style:family="paragraph">
      <style:text-properties style:font-name="Times New Roman" style:font-name-asian="Times New Roman" style:font-name-complex="Times New Roman" fo:font-size="14pt" style:font-size-asian="14pt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Policepardéfaut" style:family="text">
      <style:text-properties style:font-name="Times New Roman" style:font-name-asian="Times New Roman" style:font-name-complex="Times New Roman" fo:color="#800000" fo:font-size="14pt" style:font-size-asian="14pt"/>
    </style:style>
  </office:automatic-styles>
  <office:body>
    <office:text text:use-soft-page-breaks="true">
      <text:p text:style-name="P1"><text:span text:style-name="T2">Classe d'Estelle.TPS-PS-MS</text:span></text:p>
      <text:p text:style-name="Normal"/>
      <text:p text:style-name="Normal"><text:span text:style-name="T3">Nous avons16 garçons et12 filles.</text:span></text:p>
      <text:p text:style-name="Normal"><text:span text:style-name="T4">Notre maîtresse s 'appelle Estelle</text:span><text:span text:style-name="T5">.</text:span><text:span text:style-name="T6"><text:line-break/></text:span><text:span text:style-name="T7"><text:line-break/></text:span><text:span text:style-name="T8">Jolan est un nouvel élève.</text:span></text:p>
      <text:p text:style-name="Normal"><text:span text:style-name="T9"><text:line-break/></text:span><text:span text:style-name="T10">Les <text:s/>niveauX de la classe sont TPS-PS-MS.</text:span></text:p>
      <text:p text:style-name="Normal"><text:span text:style-name="T11">Nous travaillons sur<text:s/></text:span><text:span text:style-name="T12">"petits bleu et <text:s/>petit jaune.</text:span><text:span text:style-name="T13"><text:s/></text:span><text:span text:style-name="T14">Nous sommes allés voir le spectacle "Petit bleu et <text:s/>petit jaune.</text:span></text:p>
      <text:p text:style-name="P15">Nous construisons la fresque de petit bleu et petit jaune.</text:p>
      <text:p text:style-name="Normal"><text:span text:style-name="T16">Nous allons faire la visite de la boulangerie, des jardins de Rocambole et du musée Tatin.</text:span></text:p>
      <text:p text:style-name="Normal"><text:span text:style-name="T17"><text:line-break/></text:span><text:span text:style-name="T18">Loane, Cyrielle et Cléme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OUDRAY</dc:creator>
    <meta:creation-date>2015-02-18T08:14:00Z</meta:creation-date>
    <dc:date>2015-02-18T08:16:00Z</dc: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63" meta:row-count="3" meta:non-whitespace-character-count="393"/>
  </office:meta>
</office:document-meta>
</file>