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Blackadder ITC" svg:font-family="Blackadder ITC" style:font-family-generic="decorative" style:font-pitch="variable" svg:panose-1="4 2 5 5 5 16 7 2 13 2"/>
    <style:font-face style:name="Bauhaus 93" svg:font-family="Bauhaus 93" style:font-family-generic="decorative" style:font-pitch="variable" svg:panose-1="4 3 9 5 2 11 2 2 12 2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354in"/>
        </style:tab-stops>
      </style:paragraph-properties>
      <style:text-properties fo:color="#008000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style:font-name="Bodoni MT Black" fo:color="#9966CC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color="#4C1900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color="#280099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color="#FF420E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color="#FF0000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style:font-name="Blackadder ITC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style:font-name="Bauhaus 93" fo:color="#9966CC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style:font-name="Bodoni MT Condensed" fo:color="#FF00FF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style:font-name="Bauhaus 93" fo:color="#FF00FF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lasse d'Anne TPS-PS</text:p>
      <text:p text:style-name="P2"/>
      <text:p text:style-name="P3">Dans la classe ils y a 20 élèves, 12 filles et 8 garçons .</text:p>
      <text:p text:style-name="P4"/>
      <text:p text:style-name="P5">Notre maîtresse s'appelle Anne.</text:p>
      <text:p text:style-name="P6"/>
      <text:p text:style-name="P7">Dans notre classe, il y a une nouvelle élève qui s'apelle Maëlis.</text:p>
      <text:p text:style-name="P8"/>
      <text:p text:style-name="P9">Nous<text:s/>allons aller à la boulangerie en mars et au musée Tatin et aussi <text:s/>à Rocambole.</text:p>
      <text:p text:style-name="P10"/>
      <text:p text:style-name="P11">Dans notre classe il y a des TPS et des PS .</text:p>
      <text:p text:style-name="P12"/>
      <text:p text:style-name="P13">Nous travaillons sur la galette des rois et sur le livre de petit bleu et de petit jaune.</text:p>
      <text:p text:style-name="P14"/>
      <text:p text:style-name="P15">Nous<text:s/>apprenons le français.</text:p>
      <text:p text:style-name="P16"/>
      <text:p text:style-name="P17">Nous lisons "petit bleu et petit jaune" .</text:p>
      <text:p text:style-name="P18"/>
      <text:p text:style-name="P19"/>
      <text:p text:style-name="P20"/>
      <text:p text:style-name="Standard"><text:span text:style-name="T21">Alexandre,Ewen,Lola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Blackadder ITC" svg:font-family="Blackadder ITC" style:font-family-generic="decorative" style:font-pitch="variable" svg:panose-1="4 2 5 5 5 16 7 2 13 2"/>
    <style:font-face style:name="Bauhaus 93" svg:font-family="Bauhaus 93" style:font-family-generic="decorative" style:font-pitch="variable" svg:panose-1="4 3 9 5 2 11 2 2 12 2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UDRAY</meta:initial-creator>
    <dc:creator>COUDRAY</dc:creator>
    <meta:creation-date>2009-04-16T11:32:00Z</meta:creation-date>
    <dc:date>2015-02-18T08:14:00Z</dc:date>
    <meta:template xlink:href="Normal" xlink:type="simple"/>
    <meta:editing-cycles>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499" meta:row-count="3" meta:non-whitespace-character-count="424"/>
  </office:meta>
</office:document-meta>
</file>