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6716f" officeooo:paragraph-rsid="0006716f" style:font-size-asian="12.25pt" style:font-size-complex="14pt"/>
    </style:style>
    <style:style style:name="P2" style:family="paragraph" style:parent-style-name="Standard">
      <style:paragraph-properties fo:text-align="justify" style:justify-single-word="false"/>
      <style:text-properties fo:font-size="14pt" fo:font-style="italic" officeooo:rsid="0006716f" officeooo:paragraph-rsid="00074950" style:font-size-asian="12.25pt" style:font-style-asian="italic" style:font-size-complex="14pt" style:font-style-complex="italic"/>
    </style:style>
    <style:style style:name="P3" style:family="paragraph" style:parent-style-name="Standard">
      <style:paragraph-properties fo:text-align="center" style:justify-single-word="false"/>
      <style:text-properties fo:font-size="14pt" fo:font-weight="bold" officeooo:rsid="0006716f" officeooo:paragraph-rsid="0006716f" style:font-size-asian="12.25pt" style:font-weight-asian="bold" style:font-size-complex="14pt" style:font-weight-complex="bold"/>
    </style:style>
    <style:style style:name="P4" style:family="paragraph" style:parent-style-name="Standard">
      <style:paragraph-properties fo:text-align="justify" style:justify-single-word="false"/>
      <style:text-properties fo:font-size="14pt" fo:font-style="normal" officeooo:rsid="0006716f" officeooo:paragraph-rsid="00074950" style:font-size-asian="12.25pt" style:font-style-asian="normal" style:font-size-complex="14pt" style:font-style-complex="normal"/>
    </style:style>
    <style:style style:name="P5" style:family="paragraph" style:parent-style-name="Standard">
      <style:paragraph-properties fo:text-align="justify" style:justify-single-word="false"/>
      <style:text-properties fo:font-size="14pt" fo:font-style="normal" officeooo:rsid="0007bfce" officeooo:paragraph-rsid="0007bfce" style:font-size-asian="12.25pt" style:font-style-asian="normal" style:font-size-complex="14pt" style:font-style-complex="normal"/>
    </style:style>
    <style:style style:name="P6" style:family="paragraph" style:parent-style-name="Standard">
      <style:paragraph-properties fo:text-align="justify" style:justify-single-word="false"/>
      <style:text-properties fo:font-size="14pt" fo:font-style="normal" officeooo:rsid="0008f62e" officeooo:paragraph-rsid="0008f62e" style:font-size-asian="12.25pt" style:font-style-asian="normal" style:font-size-complex="14pt" style:font-style-complex="normal"/>
    </style:style>
    <style:style style:name="P7" style:family="paragraph" style:parent-style-name="Standard">
      <style:paragraph-properties fo:text-align="justify" style:justify-single-word="false"/>
      <style:text-properties fo:font-size="14pt" fo:font-style="normal" officeooo:rsid="000b0323" officeooo:paragraph-rsid="000b0323" style:font-size-asian="12.25pt" style:font-style-asian="normal" style:font-size-complex="14pt" style:font-style-complex="normal"/>
    </style:style>
    <style:style style:name="P8" style:family="paragraph" style:parent-style-name="Standard">
      <style:paragraph-properties fo:text-align="justify" style:justify-single-word="false"/>
      <style:text-properties fo:font-size="14pt" fo:font-style="normal" officeooo:rsid="000bae5b" officeooo:paragraph-rsid="000bae5b" style:font-size-asian="12.25pt" style:font-style-asian="normal" style:font-size-complex="14pt" style:font-style-complex="normal"/>
    </style:style>
    <style:style style:name="P9" style:family="paragraph" style:parent-style-name="Standard">
      <style:paragraph-properties fo:text-align="justify" style:justify-single-word="false"/>
      <style:text-properties fo:font-size="14pt" fo:font-style="normal" officeooo:rsid="000cbfc4" officeooo:paragraph-rsid="000cbfc4" style:font-size-asian="12.25pt" style:font-style-asian="normal" style:font-size-complex="14pt" style:font-style-complex="normal"/>
    </style:style>
    <style:style style:name="P10" style:family="paragraph" style:parent-style-name="Standard">
      <style:paragraph-properties fo:text-align="justify" style:justify-single-word="false"/>
      <style:text-properties fo:font-size="14pt" fo:font-style="normal" officeooo:rsid="000f5b1e" officeooo:paragraph-rsid="000f5b1e" style:font-size-asian="12.25pt" style:font-style-asian="normal" style:font-size-complex="14pt" style:font-style-complex="normal"/>
    </style:style>
    <style:style style:name="P11" style:family="paragraph" style:parent-style-name="Standard">
      <style:paragraph-properties fo:text-align="justify" style:justify-single-word="false"/>
      <style:text-properties fo:font-size="14pt" fo:font-style="normal" officeooo:rsid="000ff2f7" officeooo:paragraph-rsid="000ff2f7" style:font-size-asian="12.25pt" style:font-style-asian="normal" style:font-size-complex="14pt" style:font-style-complex="normal"/>
    </style:style>
    <style:style style:name="P12" style:family="paragraph" style:parent-style-name="Standard">
      <style:paragraph-properties fo:text-align="justify" style:justify-single-word="false"/>
      <style:text-properties fo:font-size="14pt" fo:font-style="normal" officeooo:rsid="000ff2f7" officeooo:paragraph-rsid="001174cf" style:font-size-asian="12.25pt" style:font-style-asian="normal" style:font-size-complex="14pt" style:font-style-complex="normal"/>
    </style:style>
    <style:style style:name="P13" style:family="paragraph" style:parent-style-name="Standard">
      <style:paragraph-properties fo:text-align="justify" style:justify-single-word="false"/>
      <style:text-properties fo:font-size="14pt" fo:font-style="normal" officeooo:rsid="001174cf" officeooo:paragraph-rsid="001174cf" style:font-size-asian="12.25pt" style:font-style-asian="normal" style:font-size-complex="14pt" style:font-style-complex="normal"/>
    </style:style>
    <style:style style:name="P14" style:family="paragraph" style:parent-style-name="Standard">
      <style:paragraph-properties fo:text-align="justify" style:justify-single-word="false"/>
      <style:text-properties fo:font-size="14pt" fo:font-style="normal" officeooo:rsid="000cbfc4" officeooo:paragraph-rsid="000cbfc4" style:font-size-asian="12.25pt" style:font-style-asian="normal" style:font-size-complex="14pt" style:font-style-complex="normal"/>
    </style:style>
    <style:style style:name="T1" style:family="text">
      <style:text-properties officeooo:rsid="00074950"/>
    </style:style>
    <style:style style:name="T2" style:family="text">
      <style:text-properties officeooo:rsid="0008f62e"/>
    </style:style>
    <style:style style:name="T3" style:family="text">
      <style:text-properties officeooo:rsid="000b0323"/>
    </style:style>
    <style:style style:name="T4" style:family="text">
      <style:text-properties officeooo:rsid="000cbfc4"/>
    </style:style>
    <style:style style:name="T5" style:family="text">
      <style:text-properties officeooo:rsid="000efb41"/>
    </style:style>
    <style:style style:name="T6" style:family="text">
      <style:text-properties officeooo:rsid="000ff2f7"/>
    </style:style>
    <style:style style:name="T7" style:family="text">
      <style:text-properties officeooo:rsid="001174cf"/>
    </style:style>
    <style:style style:name="T8" style:family="text">
      <style:text-properties officeooo:rsid="0013b7b7"/>
    </style:style>
    <style:style style:name="T9" style:family="text">
      <style:text-properties officeooo:rsid="0016d8d7"/>
    </style:style>
    <style:style style:name="T10" style:family="text">
      <style:text-properties officeooo:rsid="00189a60"/>
    </style:style>
    <style:style style:name="T11" style:family="text">
      <style:text-properties officeooo:rsid="00191f55"/>
    </style:style>
    <style:style style:name="T12" style:family="text">
      <style:text-properties officeooo:rsid="001baa2d"/>
    </style:style>
    <style:style style:name="T13" style:family="text">
      <style:text-properties fo:font-style="italic" officeooo:rsid="001baa2d"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histoire de Ginette Kolinka pendant la 2<text:span text:style-name="T11">nd</text:span> Guerre Mondiale.</text:p>
      <text:p text:style-name="P1"/>
      <text:p text:style-name="P2">Mardi 8 janvier <text:span text:style-name="T1">2019</text:span> , <text:span text:style-name="T1">les CM2 de l’école publique de St-Didier ont rencontré </text:span>Ginette Kolinka, <text:span text:style-name="T1">s</text:span>urvivante des camps de concentration <text:span text:style-name="T1">de </text:span>Birkenau et <text:span text:style-name="T1">de </text:span>Bergen Belsen. </text:p>
      <text:p text:style-name="P2">Hitler <text:s/><text:span text:style-name="T1">haïssait les juifs et voulait les faire disparaître.</text:span></text:p>
      <text:p text:style-name="P4"/>
      <text:p text:style-name="P5">En 1940 , Paris est sous occupation allemande. Les juifs n’ont plus le droit <text:s/>de travailler, de prendre le vélo , de fréquenter les lieux de divertissement<text:span text:style-name="T12">s</text:span>, ils doivent prendre le dernier wagon dans le métro.</text:p>
      <text:p text:style-name="P5">Ils doivent porter l’étoile juive qui est cousue sur leurs vêtements.</text:p>
      <text:p text:style-name="P5">Ils peuvent faire leurs courses à partir de 15h30 et uniquement dans les magasins juifs ou au marché noir (3 fois plus cher).</text:p>
      <text:p text:style-name="P5">En 1942, un gendarme prévient la famille de Ginette de l’existence d’un dossier qui dit qu’ils sont juifs et communiste<text:span text:style-name="T2">s</text:span>. <text:span text:style-name="T2">Ils décident donc de partir en zone libre. </text:span></text:p>
      <text:p text:style-name="P5">Ils partent en quatre groupes par passeur et se rejoignent à Aix-les-Bains.</text:p>
      <text:p text:style-name="P6">Ils vont à Avignon et ne vont pas déclarer qu’ils sont juifs. Ginette travaille sur les marchés, sur les remparts.</text:p>
      <text:p text:style-name="P6"/>
      <text:p text:style-name="P11">Le 13 mars 1944, Ginette et sa sœur emmène<text:span text:style-name="T10">nt</text:span> leur cousine au marché pour qu’elle les aide. A midi, elles tirent au sort pour savoir qui ira manger en premier. Ça tombe sur Ginette, mais elle n’a pas faim, donc elle laisse sa sœur et sa cousine aller manger pendant qu’elle garde le stand. Un peu plus tard, elles reviennent très contentes et lui disent qu’il y a plein de bonnes choses à manger. Ginette qui est très gourmande y va quand même.</text:p>
      <text:p text:style-name="P12">En arrivant, elle voit deux hommes de dos avec un manteau de cuir et un chapeau. <text:span text:style-name="T7">C’est la Gestapo. Aussitôt elle se fait arrêter avec son père, son frère et son neveu. Ils sont emmenés à la prison d’Avignon et le lendemain à celle de Marseille où ils restent trois jours. Ensuite, ils sont transférés au camp de Drancy. Ginette croit que Drancy est un camp de travail, mais ce n’est qu’une étape. Pour ne pas s’ennuyer, elle se porte volontaire pour préparer les repas. La-bas, elle se fait des amis.</text:span></text:p>
      <text:p text:style-name="P13">Elle restera à Drancy jusqu’à la fin du mois, ils sont transférés à la gare de Bobigny en bus.</text:p>
      <text:p text:style-name="P13">Sur le quai, des soldats allemands entourent la foule sans se lasser de dire « schnell »* . Tout le monde est obligé de se ranger pour rentrer dans des wagons très noirs, sans fenêtre. Il y <text:span text:style-name="T9">a</text:span> de la paille au sol. On les <text:span text:style-name="T9">a</text:span> autorisé à apporter une couverture. Mais comme le papa de Ginette <text:span text:style-name="T9">a</text:span> beaucoup maigri, il <text:span text:style-name="T9">a</text:span> emport<text:span text:style-name="T9">é</text:span> deux couvertures supplémentaires.</text:p>
      <text:p text:style-name="P13">Dans le wagon, ça ne sent pas très bon parce que pour faire ses besoins, il y a un petit seau qu’on appel<text:span text:style-name="T9">le</text:span> la « tinette » et que les allemands ne vident presque jamais. Certaines amies de Ginette disent que le train s’est arrêté pour vider la tinette, mais Ginette dormait sûrement. </text:p>
      <text:p text:style-name="P13">Le train s’est arrêté après trois jours de voyage. <text:span text:style-name="T3">Ils ont ouvert le wagon, Ginette a respiré un grand bol d’air frais</text:span> mais cette joie n’a duré que deux secondes.</text:p>
      <text:p text:style-name="P7"/>
      <text:p text:style-name="P7"><text:soft-page-break/>A 1 km du camp de concentration <text:span text:style-name="T8">Birkenau en Pologne</text:span> , les nazis les font sortir du wagon  « Schnell »* .</text:p>
      <text:p text:style-name="P7">Les femmes avec leurs enfants et les hommes sont séparés. Il y a des camions pour emmener les personnes fatiguées, vieilles, malades, handicapées, trop jeunes et les femmes enceintes. Ginette propose à son frère et son père de monter dans les camions. Son père est fatigué et vieux et son frère est malade.</text:p>
      <text:p text:style-name="P7">Elle se retrouve seule avec d’autres femmes. Ils marchent vers le camp à travers champs. Ginette aperçoit de la fumée blanche, elle pense qu’il s’agit de l’usine où elle va travailler. </text:p>
      <text:p text:style-name="P8">Le camp est entouré de barbelés, il y a des miradors tous les dix mètres. Ginette trouve ça bizarre mais peut-être normal car elle n’y est jamais allée.</text:p>
      <text:p text:style-name="P8">Elle arrive dans une salle avec deux femmes nazies qui leur demande<text:span text:style-name="T10">nt</text:span> de se déshabiller. On les numérote avec un tatouage sur le bras et on leur rase les cheveux.</text:p>
      <text:p text:style-name="P8">Ils dorment dans des baraques, à 6 dans des niches. <text:span text:style-name="T4">Les toilettes sont des bancs avec des seaux en dessous, tout le monde se voit.</text:span></text:p>
      <text:p text:style-name="P9">Dans le camp, son travail est de faire <text:span text:style-name="T5">des routes et de creuser des fossés pour mettre les morts.</text:span></text:p>
      <text:p text:style-name="P9"/>
      <text:p text:style-name="P10">En novembre 1944, un groupe quitte le camp de Birkenau pour celui de Bergen-Belsen en Allemagne. Par chance, Ginette fait parti du groupe. Ce camp est un camp de concentration et pas d’extermination, il n’y a pas de chambres à gaz.</text:p>
      <text:p text:style-name="P10">Elle tombe malade, mais par chance , se fait soigner.</text:p>
      <text:p text:style-name="P10">Elle rencontre un groupe de français et elle apprend que son père et son frère ont été tué dans les chambres à gaz. Elle <text:span text:style-name="T12">se dit qu’elle</text:span> les a poussé<text:span text:style-name="T12">s</text:span> à la mort en leur disant de monter dans les camions à Birkenau. </text:p>
      <text:p text:style-name="P10">En avril 1945, les soldats britanniques libèrent le camp.</text:p>
      <text:p text:style-name="P10"/>
      <text:p text:style-name="P10">Cinquante ans plus tard, elle découvre que son neveu est mort pendant la marche de la mort en janvier 1945 <text:span text:style-name="T9">(marche au départ de Birkenau vers l’Allemagne)</text:span>. <text:span text:style-name="T6">Les personnes qui étaient trop lentes ou qui tombaient, étaient tuées avec une balle dans la tête.</text:span></text:p>
      <text:p text:style-name="P9"/>
      <text:p text:style-name="P9"/>
      <text:p text:style-name="P9"><text:tab/><text:tab/><text:tab/><text:tab/><text:tab/><text:tab/><text:tab/><text:tab/><text:span text:style-name="T13">Les élèves de la classe de CM2.</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1:20:28.158000000</meta:creation-date>
    <dc:date>2019-02-07T17:42:31.732000000</dc:date>
    <meta:editing-duration>PT55M25S</meta:editing-duration>
    <meta:editing-cycles>8</meta:editing-cycles>
    <meta:generator>LibreOffice/5.3.7.2$Windows_X86_64 LibreOffice_project/6b8ed514a9f8b44d37a1b96673cbbdd077e24059</meta:generator>
    <meta:document-statistic meta:table-count="0" meta:image-count="0" meta:object-count="0" meta:page-count="2" meta:paragraph-count="28" meta:word-count="879" meta:character-count="4864" meta:non-whitespace-character-count="3997"/>
  </office:meta>
</office:document-meta>
</file>